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LUGAR/REGION</text:p>
          </table:table-cell>
          <table:table-cell office:value-type="string" table:style-name="ce3">
            <text:p>CANTIDAD DE INFRACCIONES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 - 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TO DOMINGO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ENERO - 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ESTE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 - 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NORTE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ENERO - 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SUR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NERO - 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ABRIL - 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TO DOMINGO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ABRIL - 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ESTE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 - 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NORTE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BRIL - 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SUR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 - 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JULIO - 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TO DOMINGO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JULIO - 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ESTE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LIO - 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NORTE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JULIO - 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SUR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JULIO - 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OCTUBRE - 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TO DOMINGO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OCTUBRE - 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EST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 - 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NORTE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 - 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SU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 - 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ENERO - 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TO DOMINGO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ENERO - 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ESTE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 - 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NORTE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>ENERO - 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SUR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 - 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ABRIL - 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TO DOMINGO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ABRIL - 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ESTE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ABRIL - 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NORTE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ABRIL - 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SUR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BRIL - 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 - 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TO DOMINGO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JULIO - 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 ESTE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 - 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NORTE</text:p>
          </table:table-cell>
          <table:table-cell office:value-type="float" office:value="239" table:style-name="ce3">
            <text:p>239</text:p>
          </table:table-cell>
          <table:table-cell office:value-type="string" table:style-name="ce3">
            <text:p>JULIO - 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SUR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JULIO - 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OCTUBRE - 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OCTUBRE - 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EST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 - 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NORTE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 - 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SUR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 - 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STRITO NACIONAL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ENERO - 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ANTO DOMINGO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ENERO - 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ESTE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 - 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NORTE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ENERO - 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SUR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NERO - 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 - 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BRIL - 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 - 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NORT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ABRIL - 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 - 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JULIO - 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JULIO - 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EST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LIO - 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 - 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SUR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JULIO - 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ESTE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NORTE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SU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EST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NORTE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SUR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ABRIL - 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ABRIL - 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ESTE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 - 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NORTE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ABRIL - 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 SUR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BRIL - 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161" table:style-name="ce4">
            <text:p>161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 ESTE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 NORTE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 SUR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 NORT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 SUR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 ES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 NORTE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 SUR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ABRIL -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ABRIL -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 ESTE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BRIL -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 NORTE</text:p>
          </table:table-cell>
          <table:table-cell office:value-type="float" office:value="38" table:style-name="ce5">
            <text:p>38</text:p>
          </table:table-cell>
          <table:table-cell office:value-type="string" table:style-name="ce4">
            <text:p>ABRIL -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 SUR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ABRIL -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ON EST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ON NORTE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ON SU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ON EST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ON NORTE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ON SUR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ON EST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ON NORTE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ON SUR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63" table:style-name="ce7">
            <text:p>6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4" table:style-name="ce7">
            <text:p>9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STE</text:p>
          </table:table-cell>
          <table:table-cell office:value-type="float" office:value="12" table:style-name="ce7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TE</text:p>
          </table:table-cell>
          <table:table-cell office:value-type="float" office:value="93" table:style-name="ce7">
            <text:p>9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SUR</text:p>
          </table:table-cell>
          <table:table-cell office:value-type="float" office:value="22" table:style-name="ce7">
            <text:p>2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3" table:style-name="ce7">
            <text:p>4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4" table:style-name="ce7">
            <text:p>9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STE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TE</text:p>
          </table:table-cell>
          <table:table-cell office:value-type="float" office:value="47" table:style-name="ce7">
            <text:p>4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SUR</text:p>
          </table:table-cell>
          <table:table-cell office:value-type="float" office:value="31" table:style-name="ce7">
            <text:p>3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OCTUBRE-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OCTUBRE-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ST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CTUBRE-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TE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OCTUBRE-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SUR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OCTUBRE-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ENERO-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ENERO-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GION EST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O-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GION NORTE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ENERO-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GION SUR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ENERO-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bello</meta:initial-creator>
    <dc:creator>Edward Marc Sosa Moran</dc:creator>
    <meta:creation-date>2019-01-09T18:12:30Z</meta:creation-date>
    <dc:date>2024-04-15T18:52:02Z</dc:date>
  </office:meta>
</office:document-meta>
</file>